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L PGothic" svg:font-family="'VL PGothic'" style:font-family-generic="swiss" style:font-pitch="variable"/>
    <style:font-face style:name="DejaVu Sans" svg:font-family="'DejaVu Sans'" style:font-family-generic="system" style:font-pitch="variable"/>
    <style:font-face style:name="VL PGothic1" svg:font-family="'VL PGothic'" style:font-family-generic="system" style:font-pitch="variable"/>
  </office:font-face-decls>
  <office:automatic-styles>
    <style:style style:name="co1" style:family="table-column">
      <style:table-column-properties fo:break-before="auto" style:column-width="5.189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824cm"/>
    </style:style>
    <style:style style:name="co7" style:family="table-column">
      <style:table-column-properties fo:break-before="auto" style:column-width="1.065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826cm"/>
    </style:style>
    <style:style style:name="co13" style:family="table-column">
      <style:table-column-properties fo:break-before="auto" style:column-width="5.126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88cm"/>
    </style:style>
    <style:style style:name="co17" style:family="table-column">
      <style:table-column-properties fo:break-before="auto" style:column-width="3.025cm"/>
    </style:style>
    <style:style style:name="co18" style:family="table-column">
      <style:table-column-properties fo:break-before="auto" style:column-width="2.45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1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11"/>
    <style:style style:name="ce8" style:family="table-cell" style:parent-style-name="Default" style:data-style-name="N11"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1"/>
    <style:style style:name="ce12" style:family="table-cell" style:parent-style-name="Default" style:data-style-name="N101">
      <style:text-properties fo:font-weight="bold" style:font-weight-asian="bold" style:font-weight-complex="bold"/>
    </style:style>
    <style:style style:name="ce13" style:family="table-cell" style:parent-style-name="Default" style:data-style-name="N110">
      <style:text-properties fo:font-weight="normal" style:font-weight-asian="normal" style:font-weight-complex="normal"/>
    </style:style>
    <style:style style:name="ce14" style:family="table-cell" style:parent-style-name="Default">
      <style:text-properties style:text-underline-style="none"/>
    </style:style>
  </office:automatic-styles>
  <office:body>
    <office:spreadsheet>
      <table:table table:name="compa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Comparis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ge started working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come</text:p>
          </table:table-cell>
          <table:table-cell table:style-name="ce2" office:value-type="float" office:value="80000" calcext:value-type="float">
            <text:p>80000</text:p>
          </table:table-cell>
          <table:table-cell office:value-type="string" calcext:value-type="string">
            <text:p><text:a xlink:href="http://www.abs.gov.au/ausstats/abs@.nsf/mf/6302.0/" xlink:type="simple">http://www.abs.gov.au/ausstats/abs@.nsf/mf/6302.0/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flation</text:p>
          </table:table-cell>
          <table:table-cell table:style-name="ce3" office:value-type="percentage" office:value="0.025" calcext:value-type="percentage">
            <text:p>2.50%</text:p>
          </table:table-cell>
          <table:table-cell office:value-type="string" calcext:value-type="string">
            <text:p><text:a xlink:href="http://www.rba.gov.au/inflation/" xlink:type="simple">http://www.rba.gov.au/inflation/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ployer contribution</text:p>
          </table:table-cell>
          <table:table-cell table:style-name="ce3" office:value-type="percentage" office:value="0.11" calcext:value-type="percentage">
            <text:p>11.00%</text:p>
          </table:table-cell>
          <table:table-cell office:value-type="string" calcext:value-type="string">
            <text:p><text:a xlink:href="https://en.wikipedia.org/wiki/Superannuation_in_Australia" xlink:type="simple">https://en.wikipedia.org/wiki/Superannuation_in_Australia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pected return</text:p>
          </table:table-cell>
          <table:table-cell table:style-name="ce3" office:value-type="percentage" office:value="0.085" calcext:value-type="percentage">
            <text:p>8.50%</text:p>
          </table:table-cell>
          <table:table-cell office:value-type="string" calcext:value-type="string">
            <text:p><text:a xlink:href="http://www.asx.com.au/education/investor-update-newsletter/201506-what-return-can-you-expect-in-this-market.htm" xlink:type="simple">http://www.asx.com.au/education/investor-update-newsletter/201506-what-return-can-you-expect-in-this-market.htm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 at retirement</text:p>
          </table:table-cell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<text:a xlink:href="http://www.abs.gov.au/ausstats/abs@.nsf/products/FA701E410A126C43CA2573D700161420?OpenDocument" xlink:type="simple">http://www.abs.gov.au/ausstats/abs@.nsf/products/FA701E410A126C43CA2573D700161420?OpenDocument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mpounding interval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quarterly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<text:a xlink:href="http://www.financeformulas.net/Future-Value-of-Growing-Annuity.html" xlink:type="simple">http://www.financeformulas.net/Future-Value-of-Growing-Annuity.html</text:a>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und</text:p>
          </table:table-cell>
          <table:table-cell table:style-name="ce1" office:value-type="string" calcext:value-type="string">
            <text:p>Admin Fees $</text:p>
          </table:table-cell>
          <table:table-cell table:style-name="ce1" office:value-type="string" calcext:value-type="string">
            <text:p>Admin Fees %</text:p>
          </table:table-cell>
          <table:table-cell table:style-name="ce1" office:value-type="string" calcext:value-type="string">
            <text:p>Contrib Fees</text:p>
          </table:table-cell>
          <table:table-cell table:style-name="ce1" office:value-type="string" calcext:value-type="string">
            <text:p>Future Value</text:p>
          </table:table-cell>
          <table:table-cell table:style-name="ce1" office:value-type="string" calcext:value-type="string">
            <text:p>Inflation-adjusted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<text:a xlink:href="http://www.sunsuper.com.au/publications/" xlink:type="simple">Sunsuper ASX200 Indexing (SSgA)</text:a></text:p>
          </table:table-cell>
          <table:table-cell table:style-name="ce4" office:value-type="currency" office:currency="ARS" office:value="52" calcext:value-type="currency">
            <text:p>$52.00</text:p>
          </table:table-cell>
          <table:table-cell table:style-name="ce7" office:value-type="percentage" office:value="0.0015" calcext:value-type="percentage">
            <text:p>0.15%</text:p>
          </table:table-cell>
          <table:table-cell table:style-name="ce8" office:value-type="percentage" office:value="0.001" calcext:value-type="percentage">
            <text:p>0.10%</text:p>
          </table:table-cell>
          <table:table-cell table:style-name="ce11" table:formula="of:=[.H13] * ((POWER(1 + [.I13]; [.K13]) - (POWER(1 + [.J13]; [.K13]))) / ([.I13] - [.J13]))" office:value-type="currency" office:currency="AUD" office:value="4379648.07750573" calcext:value-type="currency">
            <text:p>$4,379,648</text:p>
          </table:table-cell>
          <table:table-cell table:style-name="ce11" table:formula="of:=[.E13] * (POWER(1 - [.J13]; [.K13]))" office:value-type="currency" office:currency="AUD" office:value="1527562.59091751" calcext:value-type="currency">
            <text:p>$1,527,563</text:p>
          </table:table-cell>
          <table:table-cell/>
          <table:table-cell table:style-name="ce4" table:formula="of:=(([.B$5]*[.B$7])*(1-[.D13]))/[.B$10] - ([.B13]/[.B$10])" office:value-type="currency" office:currency="ARS" office:value="2184.8" calcext:value-type="currency">
            <text:p>$2,184.80</text:p>
          </table:table-cell>
          <table:table-cell table:style-name="ce13" table:formula="of:=([.B$8]-[.C13])/[.B$10]" office:value-type="float" office:value="0.020875" calcext:value-type="float">
            <text:p>0.0209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<text:a xlink:href="http://www.hostplus.com.au/investments/investment-options" xlink:type="simple">Host Plus PASX300 Enhanced (Macquarie)</text:a></text:p>
          </table:table-cell>
          <table:table-cell table:style-name="ce4" office:value-type="currency" office:currency="ARS" office:value="78" calcext:value-type="currency">
            <text:p>$78.00</text:p>
          </table:table-cell>
          <table:table-cell table:style-name="ce7" office:value-type="percentage" office:value="0.0019" calcext:value-type="percentage">
            <text:p>0.19%</text:p>
          </table:table-cell>
          <table:table-cell table:style-name="ce7" office:value-type="percentage" office:value="0.0014" calcext:value-type="percentage">
            <text:p>0.14%</text:p>
          </table:table-cell>
          <table:table-cell table:style-name="ce11" table:formula="of:=[.H14] * ((POWER(1 + [.I14]; [.K14]) - (POWER(1 + [.J14]; [.K14]))) / ([.I14] - [.J14]))" office:value-type="currency" office:currency="AUD" office:value="4316198.95146327" calcext:value-type="currency">
            <text:p>$4,316,199</text:p>
          </table:table-cell>
          <table:table-cell table:style-name="ce11" table:formula="of:=[.E14] * (POWER(1 - [.J14]; [.K14]))" office:value-type="currency" office:currency="AUD" office:value="1505432.38555542" calcext:value-type="currency">
            <text:p>$1,505,432</text:p>
          </table:table-cell>
          <table:table-cell/>
          <table:table-cell table:style-name="ce4" table:formula="of:=(([.B$5]*[.B$7])*(1-[.D14]))/[.B$10] - ([.B14]/[.B$10])" office:value-type="currency" office:currency="ARS" office:value="2177.42" calcext:value-type="currency">
            <text:p>$2,177.42</text:p>
          </table:table-cell>
          <table:table-cell table:style-name="ce13" table:formula="of:=([.B$8]-[.C14])/[.B$10]" office:value-type="float" office:value="0.020775" calcext:value-type="float">
            <text:p>0.0208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Qsuper Managed Funds</text:p>
          </table:table-cell>
          <table:table-cell table:style-name="ce4" office:value-type="currency" office:currency="ARS" office:value="0" calcext:value-type="currency">
            <text:p>$0.00</text:p>
          </table:table-cell>
          <table:table-cell table:style-name="ce7" office:value-type="percentage" office:value="0.0063" calcext:value-type="percentage">
            <text:p>0.63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11" table:formula="of:=[.H15] * ((POWER(1 + [.I15]; [.K15]) - (POWER(1 + [.J15]; [.K15]))) / ([.I15] - [.J15]))" office:value-type="currency" office:currency="AUD" office:value="3859229.76289175" calcext:value-type="currency">
            <text:p>$3,859,230</text:p>
          </table:table-cell>
          <table:table-cell table:style-name="ce11" table:formula="of:=[.E15] * (POWER(1 - [.J15]; [.K15]))" office:value-type="currency" office:currency="AUD" office:value="1346047.6529672" calcext:value-type="currency">
            <text:p>$1,346,048</text:p>
          </table:table-cell>
          <table:table-cell/>
          <table:table-cell table:style-name="ce4" table:formula="of:=(([.B$5]*[.B$7])*(1-[.D15]))/[.B$10] - ([.B15]/[.B$10])" office:value-type="currency" office:currency="ARS" office:value="2200" calcext:value-type="currency">
            <text:p>$2,200.00</text:p>
          </table:table-cell>
          <table:table-cell table:style-name="ce13" table:formula="of:=([.B$8]-[.C15])/[.B$10]" office:value-type="float" office:value="0.019675" calcext:value-type="float">
            <text:p>0.0197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<text:a xlink:href="http://virginmoney.com.au/superannuation/individuals/index.html" xlink:type="simple">Virgin Super ASX300 Enhanced (Macquarie)</text:a></text:p>
          </table:table-cell>
          <table:table-cell table:style-name="ce4" office:value-type="currency" office:currency="ARS" office:value="52" calcext:value-type="currency">
            <text:p>$52.00</text:p>
          </table:table-cell>
          <table:table-cell table:style-name="ce7" office:value-type="percentage" office:value="0.01" calcext:value-type="percentage">
            <text:p>1.00%</text:p>
          </table:table-cell>
          <table:table-cell table:style-name="ce9" office:value-type="percentage" office:value="0.0025" calcext:value-type="percentage">
            <text:p>0.25%</text:p>
          </table:table-cell>
          <table:table-cell table:style-name="ce11" table:formula="of:=[.H16] * ((POWER(1 + [.I16]; [.K16]) - (POWER(1 + [.J16]; [.K16]))) / ([.I16] - [.J16]))" office:value-type="currency" office:currency="AUD" office:value="3458448.57964752" calcext:value-type="currency">
            <text:p>$3,458,449</text:p>
          </table:table-cell>
          <table:table-cell table:style-name="ce11" table:formula="of:=[.E16] * (POWER(1 - [.J16]; [.K16]))" office:value-type="currency" office:currency="AUD" office:value="1206260.54408693" calcext:value-type="currency">
            <text:p>$1,206,261</text:p>
          </table:table-cell>
          <table:table-cell/>
          <table:table-cell table:style-name="ce4" table:formula="of:=(([.B$5]*[.B$7])*(1-[.D16]))/[.B$10] - ([.B16]/[.B$10])" office:value-type="currency" office:currency="ARS" office:value="2181.5" calcext:value-type="currency">
            <text:p>$2,181.50</text:p>
          </table:table-cell>
          <table:table-cell table:style-name="ce13" table:formula="of:=([.B$8]-[.C16])/[.B$10]" office:value-type="float" office:value="0.01875" calcext:value-type="float">
            <text:p>0.0188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<text:a xlink:href="http://www.intrustsuper.com.au/products-and-services/core-super.aspx" xlink:type="simple">Intrust Super Managed Funds</text:a></text:p>
          </table:table-cell>
          <table:table-cell table:style-name="ce4" office:value-type="currency" office:currency="ARS" office:value="73" calcext:value-type="currency">
            <text:p>$73.00</text:p>
          </table:table-cell>
          <table:table-cell table:style-name="ce7" office:value-type="percentage" office:value="0.011" calcext:value-type="percentage">
            <text:p>1.10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11" table:formula="of:=[.H17] * ((POWER(1 + [.I17]; [.K17]) - (POWER(1 + [.J17]; [.K17]))) / ([.I17] - [.J17]))" office:value-type="currency" office:currency="AUD" office:value="3366375.76356749" calcext:value-type="currency">
            <text:p>$3,366,376</text:p>
          </table:table-cell>
          <table:table-cell table:style-name="ce11" table:formula="of:=[.E17] * (POWER(1 - [.J17]; [.K17]))" office:value-type="currency" office:currency="AUD" office:value="1174146.77900917" calcext:value-type="currency">
            <text:p>$1,174,147</text:p>
          </table:table-cell>
          <table:table-cell/>
          <table:table-cell table:style-name="ce4" table:formula="of:=(([.B$5]*[.B$7])*(1-[.D17]))/[.B$10] - ([.B17]/[.B$10])" office:value-type="currency" office:currency="ARS" office:value="2181.75" calcext:value-type="currency">
            <text:p>$2,181.75</text:p>
          </table:table-cell>
          <table:table-cell table:style-name="ce13" table:formula="of:=([.B$8]-[.C17])/[.B$10]" office:value-type="float" office:value="0.0185" calcext:value-type="float">
            <text:p>0.0185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<text:a xlink:href="http://www.vanguard.com.au/personal_investors/superannuation/personal-superannuation-plan/personal-superannuation-plan_home.cfm" xlink:type="simple">Vanguard Personal Super ASX300 Indexing (Vanguard)</text:a></text:p>
          </table:table-cell>
          <table:table-cell table:style-name="ce4" office:value-type="currency" office:currency="ARS" office:value="66" calcext:value-type="currency">
            <text:p>$66.00</text:p>
          </table:table-cell>
          <table:table-cell table:style-name="ce7" office:value-type="percentage" office:value="0.0111" calcext:value-type="percentage">
            <text:p>1.11%</text:p>
          </table:table-cell>
          <table:table-cell table:style-name="ce7" office:value-type="percentage" office:value="0.002" calcext:value-type="percentage">
            <text:p>0.20%</text:p>
          </table:table-cell>
          <table:table-cell table:style-name="ce11" table:formula="of:=[.H18] * ((POWER(1 + [.I18]; [.K18]) - (POWER(1 + [.J18]; [.K18]))) / ([.I18] - [.J18]))" office:value-type="currency" office:currency="AUD" office:value="3353208.33977373" calcext:value-type="currency">
            <text:p>$3,353,208</text:p>
          </table:table-cell>
          <table:table-cell table:style-name="ce11" table:formula="of:=[.E18] * (POWER(1 - [.J18]; [.K18]))" office:value-type="currency" office:currency="AUD" office:value="1169554.15794689" calcext:value-type="currency">
            <text:p>$1,169,554</text:p>
          </table:table-cell>
          <table:table-cell/>
          <table:table-cell table:style-name="ce4" table:formula="of:=(([.B$5]*[.B$7])*(1-[.D18]))/[.B$10] - ([.B18]/[.B$10])" office:value-type="currency" office:currency="ARS" office:value="2179.1" calcext:value-type="currency">
            <text:p>$2,179.10</text:p>
          </table:table-cell>
          <table:table-cell table:style-name="ce13" table:formula="of:=([.B$8]-[.C18])/[.B$10]" office:value-type="float" office:value="0.018475" calcext:value-type="float">
            <text:p>0.0185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string" calcext:value-type="string">
            <text:p><text:a xlink:href="javascript:popup('/forms_tools/download_multi_pdf.asp?name=FirstChoice+Personal+Super+PDS&amp;pdf=FS592.pdf,FS1015.pdf,FS4332.pdf,FS4340.pdf,FS4329.pdf&amp;LiteratureId223')" xlink:type="simple">CFS Balanced Managed Funds</text:a></text:p>
          </table:table-cell>
          <table:table-cell table:style-name="ce5" office:value-type="currency" office:currency="ARS" office:value="0" calcext:value-type="currency">
            <text:p>$0.00</text:p>
          </table:table-cell>
          <table:table-cell table:style-name="ce7" office:value-type="percentage" office:value="0.0188" calcext:value-type="percentage">
            <text:p>1.88%</text:p>
          </table:table-cell>
          <table:table-cell table:style-name="ce7" office:value-type="percentage" office:value="0.0429" calcext:value-type="percentage">
            <text:p>4.29%</text:p>
          </table:table-cell>
          <table:table-cell table:style-name="ce11" table:formula="of:=[.H19] * ((POWER(1 + [.I19]; [.K19]) - (POWER(1 + [.J19]; [.K19]))) / ([.I19] - [.J19]))" office:value-type="currency" office:currency="AUD" office:value="2640062.52746507" calcext:value-type="currency">
            <text:p>$2,640,063</text:p>
          </table:table-cell>
          <table:table-cell table:style-name="ce11" table:formula="of:=[.E19] * (POWER(1 - [.J19]; [.K19]))" office:value-type="currency" office:currency="AUD" office:value="920818.450083217" calcext:value-type="currency">
            <text:p>$920,818</text:p>
          </table:table-cell>
          <table:table-cell/>
          <table:table-cell table:style-name="ce4" table:formula="of:=(([.B$5]*[.B$7])*(1-[.D19]))/[.B$10] - ([.B19]/[.B$10])" office:value-type="currency" office:currency="ARS" office:value="2105.62" calcext:value-type="currency">
            <text:p>$2,105.62</text:p>
          </table:table-cell>
          <table:table-cell table:style-name="ce13" table:formula="of:=([.B$8]-[.C19])/[.B$10]" office:value-type="float" office:value="0.01655" calcext:value-type="float">
            <text:p>0.0166</text:p>
          </table:table-cell>
          <table:table-cell table:style-name="ce13" table:formula="of:=[.B$6]/[.B$10]" office:value-type="float" office:value="0.00625" calcext:value-type="float">
            <text:p>0.0063</text:p>
          </table:table-cell>
          <table:table-cell table:formula="of:=[.B$10]*([.B$9]-[.B$4])" office:value-type="float" office:value="168" calcext:value-type="float">
            <text:p>168</text:p>
          </table:table-cell>
          <table:table-cell/>
        </table:table-row>
        <table:table-row table:style-name="ro1">
          <table:table-cell table:number-columns-repeated="3"/>
          <table:table-cell table:style-name="ce10" office:value-type="string" calcext:value-type="string">
            <text:p>Difference</text:p>
          </table:table-cell>
          <table:table-cell table:style-name="ce12" table:formula="of:=-1 * ([.E19]-[.E13])" office:value-type="currency" office:currency="AUD" office:value="1739585.55004066" calcext:value-type="currency">
            <text:p>$1,739,586</text:p>
          </table:table-cell>
          <table:table-cell table:style-name="ce12" table:formula="of:=-1 * ([.F19]-[.F13])" office:value-type="currency" office:currency="AUD" office:value="606744.14083429" calcext:value-type="currency">
            <text:p>$606,744</text:p>
          </table:table-cell>
          <table:table-cell table:number-columns-repeated="3"/>
          <table:table-cell table:style-name="ce13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6"/>
          <table:table-cell table:number-columns-repeated="10"/>
        </table:table-row>
      </table:table>
      <table:table table:name="products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15" table:default-cell-style-name="ce7"/>
        <table:table-column table:style-name="co16" table:default-cell-style-name="ce7"/>
        <table:table-column table:style-name="co17" table:default-cell-style-name="ce9"/>
        <table:table-column table:style-name="co18" table:default-cell-style-name="Default"/>
        <table:table-column table:style-name="co19" table:number-columns-repeated="1015" table:default-cell-style-name="Default"/>
        <table:table-row table:style-name="ro2">
          <table:table-cell table:style-name="ce1"/>
          <table:table-cell table:style-name="ce1" office:value-type="string" calcext:value-type="string">
            <text:p>Fund</text:p>
          </table:table-cell>
          <table:table-cell table:style-name="ce10" office:value-type="string" calcext:value-type="string">
            <text:p>Fees $</text:p>
          </table:table-cell>
          <table:table-cell table:style-name="ce10" office:value-type="string" calcext:value-type="string">
            <text:p>Fees %</text:p>
          </table:table-cell>
          <table:table-cell table:style-name="ce10" office:value-type="string" calcext:value-type="string">
            <text:p>Contrib</text:p>
          </table:table-cell>
          <table:table-cell table:style-name="ce10" office:value-type="string" calcext:value-type="string">
            <text:p>Withdrawal</text:p>
          </table:table-cell>
          <table:table-cell table:style-name="ce10" office:value-type="string" calcext:value-type="string">
            <text:p>Minimum</text:p>
          </table:table-cell>
          <table:table-cell table:style-name="ce1" table:number-columns-repeated="1015"/>
        </table:table-row>
        <table:table-row table:style-name="ro2">
          <table:table-cell office:value-type="string" calcext:value-type="string">
            <text:p><text:a xlink:href="http://www.sunsuper.com.au/publications/" xlink:type="simple">Sunsuper</text:a></text:p>
          </table:table-cell>
          <table:table-cell office:value-type="string" calcext:value-type="string">
            <text:p>ASX200 Indexing (SSgA)</text:p>
          </table:table-cell>
          <table:table-cell office:value-type="currency" office:currency="ARS" office:value="52" calcext:value-type="currency">
            <text:p>$52.00</text:p>
          </table:table-cell>
          <table:table-cell office:value-type="percentage" office:value="0.0015" calcext:value-type="percentage">
            <text:p>0.15%</text:p>
          </table:table-cell>
          <table:table-cell table:style-name="ce8" office:value-type="percentage" office:value="0.001" calcext:value-type="percentage">
            <text:p>0.10%</text:p>
          </table:table-cell>
          <table:table-cell office:value-type="string" calcext:value-type="string">
            <text:p>$40 + 0,10%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a xlink:href="http://www.hostplus.com.au/investments/investment-options" xlink:type="simple">Host Plus</text:a></text:p>
          </table:table-cell>
          <table:table-cell office:value-type="string" calcext:value-type="string">
            <text:p>ASX300 Enhanced (Macquarie)</text:p>
          </table:table-cell>
          <table:table-cell office:value-type="currency" office:currency="ARS" office:value="78" calcext:value-type="currency">
            <text:p>$78.00</text:p>
          </table:table-cell>
          <table:table-cell office:value-type="percentage" office:value="0.0019" calcext:value-type="percentage">
            <text:p>0.19%</text:p>
          </table:table-cell>
          <table:table-cell office:value-type="percentage" office:value="0.0014" calcext:value-type="percentage">
            <text:p>0.14%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Qsuper</text:p>
          </table:table-cell>
          <table:table-cell table:style-name="ce14" office:value-type="string" calcext:value-type="string">
            <text:p>Managed Funds</text:p>
          </table:table-cell>
          <table:table-cell office:value-type="currency" office:currency="ARS" office:value="0" calcext:value-type="currency">
            <text:p>$0.00</text:p>
          </table:table-cell>
          <table:table-cell office:value-type="percentage" office:value="0.0063" calcext:value-type="percentage">
            <text:p>0.63%</text:p>
          </table:table-cell>
          <table:table-cell table:style-name="Default" table:number-columns-repeated="2"/>
          <table:table-cell/>
          <table:table-cell office:value-type="string" calcext:value-type="string">
            <text:p>govt employees onl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a xlink:href="http://virginmoney.com.au/superannuation/individuals/index.html" xlink:type="simple">Virgin Super</text:a></text:p>
          </table:table-cell>
          <table:table-cell office:value-type="string" calcext:value-type="string">
            <text:p>ASX300 Enhanced (Macquarie)</text:p>
          </table:table-cell>
          <table:table-cell office:value-type="currency" office:currency="ARS" office:value="52" calcext:value-type="currency">
            <text:p>$52.00</text:p>
          </table:table-cell>
          <table:table-cell office:value-type="percentage" office:value="0.01" calcext:value-type="percentage">
            <text:p>1.00%</text:p>
          </table:table-cell>
          <table:table-cell table:style-name="ce9" office:value-type="percentage" office:value="0.0025" calcext:value-type="percentage">
            <text:p>0.25%</text:p>
          </table:table-cell>
          <table:table-cell office:value-type="percentage" office:value="0.0025" calcext:value-type="percentage">
            <text:p>0.25%</text:p>
          </table:table-cell>
          <table:table-cell table:style-name="ce4" office:value-type="currency" office:currency="ARS" office:value="5000" calcext:value-type="currency">
            <text:p>$5,000.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a xlink:href="http://www.intrustsuper.com.au/products-and-services/core-super.aspx" xlink:type="simple">Intrust Super</text:a></text:p>
          </table:table-cell>
          <table:table-cell table:style-name="ce14" office:value-type="string" calcext:value-type="string">
            <text:p>Managed Funds</text:p>
          </table:table-cell>
          <table:table-cell office:value-type="currency" office:currency="ARS" office:value="73" calcext:value-type="currency">
            <text:p>$73.00</text:p>
          </table:table-cell>
          <table:table-cell office:value-type="percentage" office:value="0.011" calcext:value-type="percentage">
            <text:p>1.10%</text:p>
          </table:table-cell>
          <table:table-cell table:style-name="Default" office:value-type="float" office:value="0" calcext:value-type="float">
            <text:p>0</text:p>
          </table:table-cell>
          <table:table-cell table:style-name="ce4" office:value-type="currency" office:currency="ARS" office:value="40" calcext:value-type="currency">
            <text:p>$40.00</text:p>
          </table:table-cell>
          <table:table-cell table:style-name="ce4" office:value-type="currency" office:currency="ARS" office:value="0" calcext:value-type="currency">
            <text:p>$0.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a xlink:href="http://www.vanguard.com.au/personal_investors/superannuation/personal-superannuation-plan/personal-superannuation-plan_home.cfm" xlink:type="simple">Vanguard Personal Super</text:a></text:p>
          </table:table-cell>
          <table:table-cell office:value-type="string" calcext:value-type="string">
            <text:p>ASX300 Indexing (Vanguard)</text:p>
          </table:table-cell>
          <table:table-cell office:value-type="currency" office:currency="ARS" office:value="66" calcext:value-type="currency">
            <text:p>$66.00</text:p>
          </table:table-cell>
          <table:table-cell office:value-type="percentage" office:value="0.0111" calcext:value-type="percentage">
            <text:p>1.11%</text:p>
          </table:table-cell>
          <table:table-cell office:value-type="percentage" office:value="0.002" calcext:value-type="percentage">
            <text:p>0.20%</text:p>
          </table:table-cell>
          <table:table-cell office:value-type="string" calcext:value-type="string">
            <text:p>$71.50 + 0,10%</text:p>
          </table:table-cell>
          <table:table-cell table:style-name="ce4" office:value-type="currency" office:currency="ARS" office:value="20000" calcext:value-type="currency">
            <text:p>$20,000.00</text:p>
          </table:table-cell>
          <table:table-cell office:value-type="string" calcext:value-type="string">
            <text:p>account keeping fee waived for &gt;20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a xlink:href="javascript:popup('/forms_tools/download_multi_pdf.asp?name=FirstChoice+Personal+Super+PDS&amp;pdf=FS592.pdf,FS1015.pdf,FS4332.pdf,FS4340.pdf,FS4329.pdf&amp;LiteratureId223')" xlink:type="simple">CFS Balanced</text:a></text:p>
          </table:table-cell>
          <table:table-cell table:style-name="ce14" office:value-type="string" calcext:value-type="string">
            <text:p>Managed Funds</text:p>
          </table:table-cell>
          <table:table-cell table:style-name="ce5" office:value-type="string" calcext:value-type="string">
            <text:p>-</text:p>
          </table:table-cell>
          <table:table-cell office:value-type="percentage" office:value="0.0188" calcext:value-type="percentage">
            <text:p>1.88%</text:p>
          </table:table-cell>
          <table:table-cell office:value-type="percentage" office:value="0.0429" calcext:value-type="percentage">
            <text:p>4.29%</text:p>
          </table:table-cell>
          <table:table-cell table:style-name="ce5" office:value-type="string" calcext:value-type="string">
            <text:p>0.2%</text:p>
          </table:table-cell>
          <table:table-cell table:style-name="ce4" office:value-type="currency" office:currency="ARS" office:value="1500" calcext:value-type="currency">
            <text:p>$1,500.0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L PGothic" svg:font-family="'VL PGothic'" style:font-family-generic="swiss" style:font-pitch="variable"/>
    <style:font-face style:name="DejaVu Sans" svg:font-family="'DejaVu Sans'" style:font-family-generic="system" style:font-pitch="variable"/>
    <style:font-face style:name="VL PGothic1" svg:font-family="'VL PGothi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L PGothic" fo:language="en" fo:country="US" style:font-name-asian="DejaVu Sans" style:language-asian="ja" style:country-asian="JP" style:font-name-complex="VL PGothic1" style:language-complex="th" style:country-complex="TH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VL PGothic1" style:font-family-asian="'VL PGothic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4:13:47.8411326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Keays</meta:initial-creator>
    <meta:creation-date>2011-06-14T02:25:08</meta:creation-date>
    <dc:date>2016-03-24T17:15:32.620347124</dc:date>
    <meta:editing-duration>P13DT11H19M33S</meta:editing-duration>
    <meta:editing-cycles>13</meta:editing-cycles>
    <meta:generator>LibreOffice/4.3.3.2$Linux_X86_64 LibreOffice_project/430m0$Build-2</meta:generator>
    <meta:document-statistic meta:table-count="2" meta:cell-count="156" meta:object-count="0"/>
  </office:meta>
</office:document-meta>
</file>